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KREYPG+ArialMT" svg:font-family="KREYPG+ArialMT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8" style:family="paragraph" style:parent-style-name="Standard">
      <style:text-properties style:font-name="Verdana1" fo:font-size="11pt" fo:font-weight="bold" officeooo:rsid="00918b61" officeooo:paragraph-rsid="0096889a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Verdana1" fo:font-size="11pt" fo:font-weight="bold" officeooo:rsid="009cb9ac" officeooo:paragraph-rsid="009cb9ac" style:font-size-asian="9.60000038146973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KREYPG+ArialMT" fo:font-size="7pt" style:font-size-asian="7pt"/>
    </style:style>
    <style:style style:name="P12" style:family="paragraph" style:parent-style-name="Standard">
      <style:paragraph-properties fo:text-align="start" style:justify-single-word="false"/>
      <style:text-properties style:font-name="KREYPG+ArialMT" fo:font-size="8pt" fo:font-weight="bold" officeooo:rsid="0099fd04" style:font-size-asian="8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DICTAMEN">
      <style:text-properties style:font-name="Verdana1" fo:font-size="11pt" fo:font-weight="bold" officeooo:rsid="00918b61" officeooo:paragraph-rsid="0099fd04" style:font-size-asian="11pt" style:font-weight-asian="bold" style:font-size-complex="11pt" style:font-weight-complex="bold"/>
    </style:style>
    <style:style style:name="P15" style:family="paragraph" style:parent-style-name="DICTAMEN">
      <style:text-properties officeooo:paragraph-rsid="0099fd04"/>
    </style:style>
    <style:style style:name="P16" style:family="paragraph" style:parent-style-name="Encabezado_20_y_20_firmas_20_dictamen" style:master-page-name="PÁGINA_20_OFICIAL">
      <style:paragraph-properties style:page-number="auto"/>
      <style:text-properties officeooo:paragraph-rsid="0099fd04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12pt" fo:font-weight="bold" style:font-size-asian="12pt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Verdana1" fo:font-size="11pt" fo:font-weight="bold" officeooo:rsid="009cb9ac" officeooo:paragraph-rsid="009cb9ac" style:font-size-asian="9.60000038146973pt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style:font-name="Verdana1" fo:font-size="11pt" fo:font-weight="bold" officeooo:rsid="009d9ea6" officeooo:paragraph-rsid="009f983a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50%" fo:text-align="start" style:justify-single-word="false"/>
      <style:text-properties style:font-name="Verdana1" fo:font-size="11pt" fo:font-weight="bold" officeooo:rsid="009d9ea6" officeooo:paragraph-rsid="009f983a" style:font-size-asian="11pt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fc386" style:font-weight-asian="normal" style:font-weight-complex="normal"/>
    </style:style>
    <style:style style:name="T6" style:family="text">
      <style:text-properties fo:font-weight="normal" officeooo:rsid="009cb9f9" style:font-weight-asian="normal" style:font-weight-complex="normal"/>
    </style:style>
    <style:style style:name="T7" style:family="text">
      <style:text-properties style:font-name="KREYPG+ArialMT" fo:font-size="11pt" style:font-size-asian="11pt"/>
    </style:style>
    <style:style style:name="T8" style:family="text">
      <style:text-properties style:font-name="KREYPG+ArialMT" fo:font-size="11pt" officeooo:rsid="009cb9ac" style:font-size-asian="11pt"/>
    </style:style>
    <style:style style:name="T9" style:family="text">
      <style:text-properties officeooo:rsid="009cb9f9"/>
    </style:style>
    <style:style style:name="T10" style:family="text">
      <style:text-properties officeooo:rsid="009c5377"/>
    </style:style>
    <style:style style:name="T11" style:family="text">
      <style:text-properties officeooo:rsid="009dfeee"/>
    </style:style>
    <style:style style:name="T12" style:family="text">
      <style:text-properties officeooo:rsid="009f983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5"/>
      <text:p text:style-name="P14"><text:span text:style-name="T4">La Comisión de </text:span><text:span text:style-name="T5">Agricultura y Ganadería</text:span><text:span text:style-name="T4"> ha considerado el </text:span>proyecto de <text:span text:style-name="T10">declaración 45580 <text:s/></text:span><text:span text:style-name="T9">CD – Vida y Familia,</text:span><text:span text:style-name="T6"> de los <text:s/>diputados Armas Belavi y Mayoraz, por el cual esta Cámara declara su beneplácito por la recuperación y puesta en funcionamiento del molino perteneciente a la Cooperativa Agrícola Ganadera de Armstrong por parte de doce productores pertenecientes al grupo CREA Armstrong – Montes de Oca;</text:span><text:span text:style-name="T4"> y, por las razones expuestas en los fundamentos y las que podrá dar el miembro informante, esta Comisión aconseja la aprobación del texto presentado que a continuación se transcribe:</text:span></text:p>
      <text:p text:style-name="P8"/>
      <text:p text:style-name="P8"/>
      <text:p text:style-name="P10">LA CÁMARA DE DIPUTADOS DE LA PROVINCIA DE SANTA FE</text:p>
      <text:p text:style-name="P10"/>
      <text:p text:style-name="P10">DECLARA</text:p>
      <text:p text:style-name="P10"/>
      <text:p text:style-name="P13"><text:span text:style-name="T7">su benep</text:span><text:span text:style-name="T8">lá</text:span><text:span text:style-name="T7">cito por la recuperación y puesta en funcionamiento del molino perteneciente a la Cooperativa Agrícola Ganadera de Armstrong por parte de doce productores pertenecientes al grupo CREA Armstrong - Montes de Oca.</text:span></text:p>
      <text:p text:style-name="P11"/>
      <text:p text:style-name="P12"/>
      <text:p text:style-name="P12"/>
      <text:p text:style-name="P9">Sala de la Comisión por <text:span text:style-name="T12">Z</text:span>oom; <text:span text:style-name="T11">23 de febrero 2022.</text:span></text:p>
      <text:p text:style-name="P9"/>
      <text:p text:style-name="P9"/>
      <text:p text:style-name="P20">Firmantes:</text:p>
      <text:p text:style-name="P19">Gonzalez – Argañaraz – Senn – Ulieldin - Arcand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KREYPG+ArialMT" svg:font-family="KREYPG+ArialMT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26T09:24:30.713200760</meta:creation-date>
    <meta:editing-duration>PT2H10M48S</meta:editing-duration>
    <meta:editing-cycles>9</meta:editing-cycles>
    <meta:generator>LibreOffice/7.0.4.2$Linux_X86_64 LibreOffice_project/00$Build-2</meta:generator>
    <meta:print-date>2022-02-22T11:55:05.795514358</meta:print-date>
    <dc:date>2022-02-23T12:16:10.645051315</dc:date>
    <meta:document-statistic meta:table-count="0" meta:image-count="1" meta:object-count="0" meta:page-count="1" meta:paragraph-count="12" meta:word-count="186" meta:character-count="1216" meta:non-whitespace-character-count="1035"/>
  </office:meta>
</office:document-meta>
</file>